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Ime i prezime roditelja</text:p>
      <text:p text:style-name="Normal">Adresa<text:s/></text:p>
      <text:p text:style-name="Normal">Datum</text:p>
      <text:p text:style-name="Normal"/>
      <text:p text:style-name="Normal"/>
      <text:p text:style-name="Normal"/>
      <text:p text:style-name="Normal"/>
      <text:p text:style-name="Normal"><text:s text:c="124"/>OSNOVNA ŠKOLA VOĐINCI</text:p>
      <text:p text:style-name="Normal"><text:s text:c="125"/>SLAVONSKA 21</text:p>
      <text:p text:style-name="Normal"><text:s text:c="129"/>VOĐINCI</text:p>
      <text:p text:style-name="Normal"/>
      <text:p text:style-name="Normal"/>
      <text:p text:style-name="Normal">ZAMOLBA ZA IZDAVANJE ŠKOLSKOG TABLETA ZA POTREBE PRAĆENJA NASTAVE NA DALJINU</text:p>
      <text:p text:style-name="Normal"/>
      <text:p text:style-name="Normal">Molim da za moje dijete _______________________________ učenika _________razreda odobrite izdavanje tableta za potrebe praćenja nastave na daljinu u slučaju zatvaranja škola.</text:p>
      <text:p text:style-name="Normal"/>
      <text:p text:style-name="Normal"/>
      <text:p text:style-name="Normal"/>
      <text:p text:style-name="Normal"><text:s text:c="150"/>Potpis roditelj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ica gudelj</meta:initial-creator>
    <dc:creator>katica gudelj</dc:creator>
    <meta:creation-date>2020-03-12T08:27:00Z</meta:creation-date>
    <dc:date>2020-03-12T08:32:00Z</dc:date>
    <meta:template xlink:href="Normal" xlink:type="simple"/>
    <meta:editing-cycles>1</meta:editing-cycles>
    <meta:editing-duration>PT300S</meta:editing-duration>
    <meta:document-statistic meta:page-count="1" meta:paragraph-count="1" meta:word-count="132" meta:character-count="887" meta:row-count="6" meta:non-whitespace-character-count="756"/>
  </office:meta>
</office:document-meta>
</file>